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1F50000526994A0B010.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2" svg:font-family="'Lohit Hindi'"/>
    <style:font-face style:name="Arial Black1" svg:font-family="'Arial Black'" style:font-family-generic="roman"/>
    <style:font-face style:name="SimSun" svg:font-family="SimSun, 'Arial Unicode MS'" style:font-pitch="variable"/>
    <style:font-face style:name="Arial Black" svg:font-family="'Arial Black'"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Rounded MT Bold" fo:font-size="14pt" fo:language="it" fo:country="IT" style:font-name-asian="SimSun" style:font-size-asian="14pt" style:font-name-complex="Arial Rounded MT Bold" style:font-size-complex="14pt"/>
    </style:style>
    <style:style style:name="P2" style:family="paragraph" style:parent-style-name="Standard" style:master-page-name="Standard">
      <style:paragraph-properties fo:text-align="start" style:justify-single-word="false" style:page-number="auto"/>
      <style:text-properties style:font-name="Arial Rounded MT Bold" fo:font-size="14pt" fo:language="it" fo:country="IT" style:font-name-asian="SimSun" style:font-size-asian="14pt" style:font-name-complex="Arial Rounded MT Bold" style:font-size-complex="14pt"/>
    </style:style>
    <style:style style:name="P3" style:family="paragraph">
      <style:paragraph-properties style:writing-mode="lr-tb"/>
    </style:style>
    <style:style style:name="P4" style:family="paragraph">
      <style:paragraph-properties style:writing-mode="lr-tb"/>
      <style:text-properties style:font-name="Arial Black1" fo:letter-spacing="0.001cm" fo:font-style="normal" fo:font-weight="normal" style:font-name-asian="Arial Black1" style:font-name-complex="Arial Black1"/>
    </style:style>
    <style:style style:name="T1" style:family="text">
      <style:text-properties style:font-name="Arial Black1" fo:letter-spacing="0.001cm" fo:font-style="normal" fo:font-weight="normal" style:font-name-asian="Arial Black1" style:font-name-complex="Arial Black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from-top" style:horizontal-pos="from-left" style:horizontal-rel="paragraph-content"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as-char" svg:y="-2.388cm" draw:z-index="0" draw:style-name="gr1" draw:text-style-name="P4" svg:width="10.584cm" svg:height="1.8cm"><text:p text:style-name="P3"><text:span text:style-name="T1">SICUR JACKE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DESCRIZIONE</text:p>
      <text:p text:style-name="P1">E' una giacca mimetica e serve per proteggersi da alunni o persone che vogliono far male, in più è completamente fornita da attrezzi sicuri per la salute dell'alunno.</text:p>
      <text:p text:style-name="P1">Quando un alunno è in pericolo la giacca capisce e reagisce ai segnali mandati dal corpo, per esempio dà la scossa. La giacca riesce a proteggere l'alunno che la possiede grazie ad un impulso elettromagnetico che comprende il livello di aggressivitá dell'altro alunno, il quale, anche se riceve la scossa, non avrà effetti gravi. Inoltre la giacca possiede un sistema di sicurezza ulteriore: quando l'alunno cade la giacca attutisce la caduta gonfiando come un hoverCraft. E' disponibile in vari colori a scelta , anche cangianti in base alla luce del sole.</text:p>
      <text:p text:style-name="P1"/>
      <text:p text:style-name="P1">USI <text:s/>PROPRI DELLO SCOLARO</text:p>
      <text:p text:style-name="P1">Difendersi da bulli o persone cattive che vogliono fare del male all'alunno, o per proteggere fisicamente l'alunno.</text:p>
      <text:p text:style-name="P1"/>
      <text:p text:style-name="P1">USI <text:s text:c="2"/>IMPROPRI</text:p>
      <text:p text:style-name="P1">Non utilizzarla in caso di non necessità.</text:p>
      <text:p text:style-name="P1"><draw:frame draw:style-name="fr1" draw:name="immagini1" text:anchor-type="paragraph" svg:width="12.046cm" svg:height="12.113cm" draw:z-index="1"><draw:image xlink:href="Pictures/20000007000051F50000526994A0B010.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2" svg:font-family="'Lohit Hindi'"/>
    <style:font-face style:name="Arial Black1" svg:font-family="'Arial Black'" style:font-family-generic="roman"/>
    <style:font-face style:name="SimSun" svg:font-family="SimSun, 'Arial Unicode MS'" style:font-pitch="variable"/>
    <style:font-face style:name="Arial Black" svg:font-family="'Arial Black'"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writing-mode="lr-tb"/>
      <style:text-properties style:use-window-font-color="true" style:font-name="Times New Roman" fo:font-size="10pt" fo:language="en" fo:country="US" style:letter-kerning="true" style:font-name-asian="Times New Roman" style:font-size-asian="10pt" style:language-asian="ko" style:country-asian="K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ente2 </meta:initial-creator>
    <meta:creation-date>2013-05-28T11:32:17</meta:creation-date>
    <dc:date>2013-06-03T10:46:30.02</dc:date>
    <meta:print-date>2013-05-30T10:36:00</meta:print-date>
    <meta:editing-cycles>4</meta:editing-cycles>
    <meta:editing-duration>PT00H02M02S</meta:editing-duration>
    <meta:generator>OpenOffice.org/3.2$Win32 OpenOffice.org_project/320m18$Build-9502</meta:generator>
    <meta:document-statistic meta:table-count="0" meta:image-count="1" meta:object-count="0" meta:page-count="1" meta:paragraph-count="8" meta:word-count="150" meta:character-count="930"/>
    <meta:user-defined meta:name="Info 1"/>
    <meta:user-defined meta:name="Info 2"/>
    <meta:user-defined meta:name="Info 3"/>
    <meta:user-defined meta:name="Info 4"/>
  </office:meta>
</office:document-meta>
</file>