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DB00007A1995F6EB2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Arial Black1" svg:font-family="'Arial Black'" style:font-family-generic="roman"/>
    <style:font-face style:name="SimSun" svg:font-family="SimSun, 'Arial Unicode MS'" style:font-pitch="variable"/>
    <style:font-face style:name="Arial Black" svg:font-family="'Arial Bl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draw:z-index="0" draw:style-name="gr1" draw:text-style-name="P5" svg:width="9.764cm" svg:height="1.8cm"><text:p text:style-name="P4"><text:span text:style-name="T1">PORTATUT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2">DESCRIZIONE</text:p>
      <text:p text:style-name="P2">Uno zaino a motore che si trasforma in uno zaino roller per alleggerire il peso; c'è un piccolo microfono al quale chiedi cosa vuoi e un braccio elettronico lo tira <text:s/></text:p>
      <text:p text:style-name="P2">fuori dallo zaino . Al suo motore basta dire "piano,veloce " e lui va a quella velocità. E' fatto di cuoio con marmitte di ferro e con un braccio elettronico, il microfono è di acciaio e con il monitor di ferro che si carica quando è spento.</text:p>
      <text:p text:style-name="P2"/>
      <text:p text:style-name="P2">USI PROPRI DELLO SCOLARO</text:p>
      <text:p text:style-name="P2">Il dispositivo consente di aiutare lo studente ad avere il materiale giusto per la scuola e ad alleggerire il peso dei libri da trasportare.</text:p>
      <text:p text:style-name="P2"/>
      <text:p text:style-name="P2">USI IMPROPRI</text:p>
      <text:p text:style-name="P2">Utilizzarlo per tirare fuori giochi, fumetti... Cioè materiale non necessario a scuola.</text:p>
      <text:p text:style-name="P1"><draw:frame draw:style-name="fr1" draw:name="immagini1" text:anchor-type="paragraph" svg:x="4.854cm" svg:y="0.464cm" svg:width="8.795cm" svg:height="13.28cm" draw:z-index="1"><draw:image xlink:href="Pictures/20000007000050DB00007A1995F6EB2B.svm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2" svg:font-family="'Lohit Hindi'"/>
    <style:font-face style:name="Arial Black1" svg:font-family="'Arial Black'" style:font-family-generic="roman"/>
    <style:font-face style:name="SimSun" svg:font-family="SimSun, 'Arial Unicode MS'" style:font-pitch="variable"/>
    <style:font-face style:name="Arial Black" svg:font-family="'Arial Bl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8T12:10:11</meta:creation-date>
    <dc:date>2013-06-03T10:45:32.69</dc:date>
    <meta:print-date>2013-05-30T10:28:00</meta:print-date>
    <meta:editing-cycles>4</meta:editing-cycles>
    <meta:editing-duration>PT574H11M39S</meta:editing-duration>
    <meta:generator>OpenOffice.org/3.2$Win32 OpenOffice.org_project/320m18$Build-9502</meta:generator>
    <meta:document-statistic meta:table-count="0" meta:image-count="1" meta:object-count="0" meta:page-count="1" meta:paragraph-count="8" meta:word-count="120" meta:character-count="682"/>
    <meta:user-defined meta:name="Info 1"/>
    <meta:user-defined meta:name="Info 2"/>
    <meta:user-defined meta:name="Info 3"/>
    <meta:user-defined meta:name="Info 4"/>
  </office:meta>
</office:document-meta>
</file>