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804000073E6849292E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2" svg:font-family="'Lohit Hindi'"/>
    <style:font-face style:name="Arial Black1" svg:font-family="'Arial Black'" style:font-family-generic="roman"/>
    <style:font-face style:name="SimSun" svg:font-family="SimSun, 'Arial Unicode MS'" style:font-pitch="variable"/>
    <style:font-face style:name="Arial Black" svg:font-family="'Arial Black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Rounded MT Bold" fo:font-size="14pt" fo:language="it" fo:country="IT" style:font-name-asian="SimSun" style:font-size-asian="14pt" style:font-name-complex="Arial Rounded MT 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 Rounded MT Bold" fo:font-size="14pt" fo:language="it" fo:country="IT" style:font-name-asian="SimSun" style:font-size-asian="14pt" style:font-name-complex="Arial Rounded MT 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 Rounded MT Bold" fo:font-size="14pt" style:font-name-asian="SimSun" style:font-size-asian="14pt" style:font-name-complex="Arial Rounded MT Bold" style:font-size-complex="14pt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style:font-name="Arial Rounded MT Bold" fo:font-size="14pt" fo:language="it" fo:country="IT" style:font-name-asian="SimSun" style:font-size-asian="14pt" style:font-name-complex="Arial Rounded MT Bold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T1" style:family="text">
      <style:text-properties fo:language="it" fo:country="IT"/>
    </style:style>
    <style:style style:name="T2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.101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as-char" draw:z-index="0" draw:style-name="gr1" draw:text-style-name="P6" svg:width="9.129cm" svg:height="1.8cm"><text:p text:style-name="P5"><text:span text:style-name="T2">MAGICO BA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DESCRIZIONE</text:p>
      <text:p text:style-name="P2">E' come un armadio chiuso che funziona a voce parlando: si chiede un cibo , si apre l ' armadio e aprendolo si troverà il cibo e dovrai pagare in questo modo: dentro ad ogni cibo c'è una tesserina da inserire in una fessura dentro al magicobar. In alcune scuole si possono trovare anche due magici bar.</text:p>
      <text:p text:style-name="P2">Può essere di diversi colori : blu, verde, giallo....</text:p>
      <text:p text:style-name="P2"/>
      <text:p text:style-name="P2">USI <text:s/>PROPRI <text:s/>DELLO <text:s/>SCOLARO</text:p>
      <text:p text:style-name="P2">Quando lo scolaro o la scolara si dimentica la merenda puoi chiederla al magico bar. </text:p>
      <text:p text:style-name="P2"/>
      <text:p text:style-name="P2">USI <text:s/>IMPROPRI</text:p>
      <text:p text:style-name="P3"><text:span text:style-name="T1">Non mangiarne troppi di questi cibi perchè altrimenti ingrassi troppo. </text:span>Non sono ammesse le sostanze alcoliche.</text:p>
      <text:p text:style-name="P3"/>
      <text:p text:style-name="P3"><draw:frame draw:style-name="fr1" draw:name="immagini1" text:anchor-type="paragraph" svg:width="10.194cm" svg:height="13.566cm" draw:z-index="1"><draw:image xlink:href="Pictures/2000000700005804000073E6849292E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2" svg:font-family="'Lohit Hindi'"/>
    <style:font-face style:name="Arial Black1" svg:font-family="'Arial Black'" style:font-family-generic="roman"/>
    <style:font-face style:name="SimSun" svg:font-family="SimSun, 'Arial Unicode MS'" style:font-pitch="variable"/>
    <style:font-face style:name="Arial Black" svg:font-family="'Arial Black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ko" style:country-asian="K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ente2 </meta:initial-creator>
    <meta:creation-date>2013-05-28T12:12:23</meta:creation-date>
    <dc:date>2013-06-03T10:44:49.81</dc:date>
    <meta:print-date>2013-05-30T10:38:00</meta:print-date>
    <meta:editing-cycles>3</meta:editing-cycles>
    <meta:editing-duration>PT00H01M11S</meta:editing-duration>
    <meta:generator>OpenOffice.org/3.2$Win32 OpenOffice.org_project/320m18$Build-9502</meta:generator>
    <meta:document-statistic meta:table-count="0" meta:image-count="1" meta:object-count="0" meta:page-count="1" meta:paragraph-count="8" meta:word-count="104" meta:character-count="602"/>
    <meta:user-defined meta:name="Info 1"/>
    <meta:user-defined meta:name="Info 2"/>
    <meta:user-defined meta:name="Info 3"/>
    <meta:user-defined meta:name="Info 4"/>
  </office:meta>
</office:document-meta>
</file>