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30F000068BCFCEC9CC3.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2" svg:font-family="'Lohit Hindi'"/>
    <style:font-face style:name="Arial Black" svg:font-family="'Arial Black'" style:font-family-generic="roman"/>
    <style:font-face style:name="SimSun" svg:font-family="SimSun, 'Arial Unicode MS'" style:font-pitch="variable"/>
    <style:font-face style:name="Arial Black1" svg:font-family="'Arial Black'"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Rounded MT Bold" fo:font-size="14pt" fo:language="it" fo:country="IT" style:font-name-asian="SimSun" style:font-size-asian="14pt" style:font-name-complex="Arial Rounded MT Bold" style:font-size-complex="14pt"/>
    </style:style>
    <style:style style:name="P2" style:family="paragraph" style:parent-style-name="Standard">
      <style:paragraph-properties fo:text-align="start" style:justify-single-word="false"/>
      <style:text-properties style:font-name="Arial Rounded MT Bold" fo:font-size="14pt" fo:language="it" fo:country="IT" style:font-name-asian="SimSun" style:font-size-asian="14pt" style:font-name-complex="Arial Rounded MT Bold" style:font-size-complex="14pt"/>
    </style:style>
    <style:style style:name="P3" style:family="paragraph" style:parent-style-name="Standard" style:master-page-name="Standard">
      <style:paragraph-properties fo:text-align="start" style:justify-single-word="false" style:page-number="auto"/>
      <style:text-properties style:font-name="Arial Rounded MT Bold" fo:font-size="14pt" fo:language="it" fo:country="IT" style:font-name-asian="SimSun" style:font-size-asian="14pt" style:font-name-complex="Arial Rounded MT Bold" style:font-size-complex="14pt"/>
    </style:style>
    <style:style style:name="P4" style:family="paragraph" style:parent-style-name="Standard">
      <style:paragraph-properties fo:text-align="justify" style:justify-single-word="false"/>
      <style:text-properties style:font-name="Arial Rounded MT Bold" fo:font-size="14pt" fo:language="it" fo:country="IT" style:font-name-asian="SimSun" style:font-size-asian="14pt" style:font-name-complex="Arial Rounded MT Bold" style:font-size-complex="14pt"/>
    </style:style>
    <style:style style:name="P5" style:family="paragraph">
      <style:paragraph-properties style:writing-mode="lr-tb"/>
    </style:style>
    <style:style style:name="P6"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from-top" style:horizontal-pos="from-left" style:horizontal-rel="paragraph-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as-char" svg:y="-2.009cm" draw:z-index="0" draw:style-name="gr1" draw:text-style-name="P6" svg:width="14.262cm" svg:height="1.8cm"><text:p text:style-name="P5"><text:span text:style-name="T1">BASTONE FAI DA T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DESCRIZIONE:</text:p>
      <text:p text:style-name="P1">Un bastone di fibra di carbonio con uno schermo touch che ti permette di regolarlo sull' oggetto che vuoi usare, ad esempio se vuoi usare una penna grande, uscirà da un buchetto che c'è nel manico una punta che si deve impugnare in un manico extraconfort che ti farà i massaggi alla mano.</text:p>
      <text:p text:style-name="P1">E' lungo circa 30 cm, di colore blu ,rosso e verde e si trova su Internet. Ha dentro delle braccia meccaniche che vanno grazie ad un microprocessore a nanotecnologia che ti permette di tenere in poco spazio le punte del bastone .</text:p>
      <text:p text:style-name="P1"/>
      <text:p text:style-name="P1">USI PROPRI DELLO SCOLARO</text:p>
      <text:p text:style-name="P1">Lo si può usare come:</text:p>
      <text:p text:style-name="P1">matita, penna, gomma, blok notes.............</text:p>
      <text:p text:style-name="P1"/>
      <text:p text:style-name="P1">USI IMPROPRI</text:p>
      <text:p text:style-name="P1">Non si deve usare in modalità arma a scelta o copia compiti, ma soprattutto non come lanciafiamme , tritura tutto o sigaretta elettronica. <text:s text:c="2"/></text:p>
      <text:p text:style-name="P1"><draw:frame draw:style-name="fr1" draw:name="immagini1" text:anchor-type="paragraph" svg:x="5.994cm" svg:y="0.72cm" svg:width="8.207cm" svg:height="10.58cm" draw:z-index="1"><draw:image xlink:href="Pictures/200000070000530F000068BCFCEC9CC3.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2" svg:font-family="'Lohit Hindi'"/>
    <style:font-face style:name="Arial Black" svg:font-family="'Arial Black'" style:font-family-generic="roman"/>
    <style:font-face style:name="SimSun" svg:font-family="SimSun, 'Arial Unicode MS'" style:font-pitch="variable"/>
    <style:font-face style:name="Arial Black1" svg:font-family="'Arial Black'"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 </meta:initial-creator>
    <meta:creation-date>2013-05-30T20:40:21</meta:creation-date>
    <dc:date>2013-06-03T10:43:58.45</dc:date>
    <meta:editing-duration>PT00H00M07S</meta:editing-duration>
    <meta:editing-cycles>2</meta:editing-cycles>
    <meta:generator>OpenOffice.org/3.2$Win32 OpenOffice.org_project/320m18$Build-9502</meta:generator>
    <meta:document-statistic meta:table-count="0" meta:image-count="1" meta:object-count="0" meta:page-count="1" meta:paragraph-count="9" meta:word-count="135" meta:character-count="773"/>
  </office:meta>
</office:document-meta>
</file>