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20pt"/>
    </style:style>
    <style:style style:name="T2" style:family="text">
      <style:text-properties fo:font-size="16pt"/>
    </style:style>
    <style:style style:name="T3" style:family="text">
      <style:text-properties fo:font-size="18pt"/>
    </style:style>
    <style:style style:name="T4" style:family="text">
      <style:text-properties style:font-size-asian="18pt"/>
    </style:style>
    <style:style style:name="T5" style:family="text">
      <style:text-properties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CORSO </text:p>
      <text:p text:style-name="P6">promosso dall’Accademia dell’Hardware e del Software Libero </text:p>
      <text:p text:style-name="P6">“Adriano Olivetti”</text:p>
      <text:p text:style-name="P6"> </text:p>
      <text:p text:style-name="P6">CLASSE QUINTA</text:p>
      <text:p text:style-name="P1">  </text:p>
      <text:p text:style-name="Text_20_body"><text:span text:style-name="T2">INTRODUZIONE</text:span> </text:p>
      <text:p text:style-name="P5">Per affrontare in modo adeguato la richiesta evitando di esagerare con fantasie estreme e poco sensate, abbiamo pensato di informarci sulle reali prospettive di sviluppo della tecnologia dell’immediato futuro e su queste informazioni tentare poi di immaginarne, in chiave creativa, le concrete realizzazioni che potrebbero interessare bambini di dieci- undici anni.</text:p>
      <text:p text:style-name="P5"> Abbiamo appreso che la novità più interessante dei computer sarà quella di imitare i nostri  cinque sensi: le tecnologie del futuro si baseranno sempre più sui sistemi di “cognitive (o perceptual) computing” in grado di potenziare le nostre capacità cognitive e di risolvere molti problemi soprattutto nel campo della salute e della sicurezza.</text:p>
      <text:p text:style-name="P5">In pratica si tratta di sistemi che possono simulare in modo perfetto le nostre percezioni sensoriali (tatto, olfatto, vista, udito) a seconda della necessità e consentirci di “toccare, odorare, vedere e sentire” cose distanti e non percepibili direttamente. Ad es. “toccare” un oggetto o un materiale sfiorando lo schermo dei nostri tablet, oppure di potenziare molto la scansione di ecografie e risonanze magnetiche per individuare aspetti critici nelle immagini scansionate in grado di rilevare indizi impercettibili d occhio nudo circa la presenza di sintomi patologici da analizzare.</text:p>
      <text:p text:style-name="P5">Anche le percezioni uditive potranno diventare più raffinate e infinitesimali in modo da prevedere segnali di pericolo in varie situazioni  (frane, terremoti) o di migliorare l’interazione tra gli interlocutori con le tecniche di riconoscimento vocale: in campo medico-sanitario per definire le varianti della frequenza cardiaca e del respiro o nei contatti sociali per migliorare la comprensione di lingue diverse dalla nostra.</text:p>
      <text:p text:style-name="P5">Analoghe prospettive sono ipotizzate per l’analisi di odori sia provenienti dall’ambiente esterno (suolo e terreni agricoli per verificare le condizioni favorevoli o meno alle coltivazioni) sia da quello interno (case, luoghi pubblici, ospedali per verificare le condizioni igieniche) e del corpo umano che  emette gradazioni diverse di odori a seconda dello stato di salute o di malattia.</text:p>
      <text:p text:style-name="P5"> Altro versante di impiego delle nuove tecnologie è quello della produzione di energie alternative attraverso congegni che sfruttano l’energia cinetica prodotta andando in bicicletta o facendo jogging: si ipotizzano micro generatori  collegati in rete accanto ai generatori tradizionali.</text:p>
      <text:p text:style-name="P5"> Infine, il settore della comunicazione risulta essere quello più variegato e ricco di proposte innovative: si parla di sensori in grado di leggere l’attività elettrica del nostro cervello e che possano riconoscere le espressioni del viso, i livelli di eccitazione e concentrazione dei pensieri prima che diventino azioni espresse. Questi dispositivi, oltre che per i giochi, sembrano particolarmente interessanti per le cure mediche su patologie del cervello.</text:p>
      <text:p text:style-name="P5">I nostri dati biometrici, in particolare la retina oculare e la scansione del volto insieme a quella vocale, diventeranno la chiave d’accesso a tutti i sistemi che vorremo usare tramite i dispositivi di sicurezza.</text:p>
      <text:p text:style-name="P4"> </text:p>
      <text:p text:style-name="P2"><text:soft-page-break/>APPLICAZIONI SCOLASTICHE</text:p>
      <text:p text:style-name="P2">(a dir poco geniali)</text:p>
      <text:p text:style-name="P4"> </text:p>
      <text:p text:style-name="P5">Se è vero che il lavoro nobilita l’uomo,  sicuramente stanca lo scolaro moderno che, con intelligente ed opportuna lungimiranza, prevede interessanti forme di aiuto e in  soccorso all’improba fatica quotidiana  cui viene sottoposto da genitori e insegnanti.</text:p>
      <text:p text:style-name="P5"> </text:p>
      <text:p text:style-name="P5">Si inizia dalle condizioni ambientali in cui l’allievo deve espletare ogni giorno la sua condanna forzata: perché costringerlo a stare seduto e anchilosato su antiquati banchi e sedie per nulla ergonomiche e poco adatte al naturale dondolamento scomposto che ogni scolaro dovrebbe poter esprimere indisturbato, in forme e modi fantasiosi e geniali, che nessun insegnante riuscirebbe mai a comprendere e, ancor meno tollerare?</text:p>
      <text:p text:style-name="P5">E perché poi farlo tribolare nella fatica di leggere, scrivere, far di conto continuando ad usare superati congegni secolari quali libri, penne, matite e, soprattutto, costringendolo a versare copioso sudore della fronte?</text:p>
      <text:p text:style-name="P5">La tecnologia appare come una soluzione miracolosa utile a risollevare le sorti del povero alunno moderno con una serie di aiuti preziosi in ogni occasione della sua dura vita scolastica.</text:p>
      <text:p text:style-name="P5"> </text:p>
      <text:p text:style-name="P3">Ecco dunque:</text:p>
      <text:p text:style-name="P4"> </text:p>
      <text:p text:style-name="P3">1. IL    BANCO TOUCH</text:p>
      <text:p text:style-name="P3">2. LO SFOGLIALIBRI</text:p>
      <text:p text:style-name="P3">3. LO SCEGLIARGOMENTI</text:p>
      <text:p text:style-name="P3">4. IL PENSA E SCRIVI</text:p>
      <text:p text:style-name="P3">5. IL CONTA E VAI</text:p>
      <text:p text:style-name="P3">6. IL PORTATUTTO</text:p>
      <text:p text:style-name="P3">7. L’AMMAZZATEMPO</text:p>
      <text:p text:style-name="P3">8. IL BASTONE FAI DA TE</text:p>
      <text:p text:style-name="P3">9. LA SICUR JACKET</text:p>
      <text:p text:style-name="P3">10. IL MAGICO BAR</text:p>
      <text:p text:style-name="P3">11. LO SCAMBIA PERSONA</text:p>
      <text:p text:style-name="P3">12. L’INDOVINA CHI?</text:p>
      <text:p text:style-name="P4"> </text:p>
      <text:p text:style-name="P4"> 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na geraci</meta:initial-creator>
    <meta:creation-date>2013-06-01T18:18:08.82</meta:creation-date>
    <meta:document-statistic meta:table-count="0" meta:image-count="0" meta:object-count="0" meta:page-count="2" meta:paragraph-count="42" meta:word-count="681" meta:character-count="4572"/>
    <dc:date>2013-06-01T18:21:32.42</dc:date>
    <dc:creator>cristina geraci</dc:creator>
    <meta:editing-duration>PT00H03M23S</meta:editing-duration>
    <meta:editing-cycles>1</meta:editing-cycles>
    <meta:generator>OpenOffice.org/3.2$Win32 OpenOffice.org_project/320m18$Build-9502</meta:generator>
  </office:meta>
</office:document-meta>
</file>